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09692D8E264.png"/>
  <manifest:file-entry manifest:media-type="image/png" manifest:full-path="Pictures/100002010000009F0000003D48C83F36.png"/>
  <manifest:file-entry manifest:media-type="image/png" manifest:full-path="Pictures/1000000000000500000004003E054F1F.png"/>
  <manifest:file-entry manifest:media-type="" manifest:full-path="Pictures/20000007000016F4000005C46636A4D0.wmf"/>
  <manifest:file-entry manifest:media-type="image/png" manifest:full-path="Pictures/1000000000000500000004009D8E32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3.387cm" table:align="left" style:writing-mode="lr-tb"/>
    </style:style>
    <style:style style:name="Tabulka1.A" style:family="table-column">
      <style:table-column-properties style:column-width="3.387cm"/>
    </style:style>
    <style:style style:name="Tabulka1.1" style:family="table-row">
      <style:table-row-properties style:min-row-height="0.619cm" style:keep-together="true" fo:keep-together="auto"/>
    </style:style>
    <style:style style:name="Tabulka1.A1" style:family="table-cell">
      <style:table-cell-properties style:vertical-align="middle" fo:padding="0cm" fo:border="0.018cm solid #000000" style:writing-mode="lr-tb"/>
    </style:style>
    <style:style style:name="Tabulka2" style:family="table">
      <style:table-properties style:width="5.715cm" table:align="left" style:writing-mode="lr-tb"/>
    </style:style>
    <style:style style:name="Tabulka2.A" style:family="table-column">
      <style:table-column-properties style:column-width="5.715cm"/>
    </style:style>
    <style:style style:name="Tabulka2.1" style:family="table-row">
      <style:table-row-properties style:min-row-height="0.619cm" style:keep-together="true" fo:keep-together="auto"/>
    </style:style>
    <style:style style:name="Tabulka2.A1" style:family="table-cell">
      <style:table-cell-properties style:vertical-align="middle" fo:padding="0cm" fo:border="0.018cm solid #000000" style:writing-mode="lr-tb"/>
    </style:style>
    <style:style style:name="Tabulka3" style:family="table">
      <style:table-properties style:width="18.733cm" table:align="left" style:writing-mode="lr-tb"/>
    </style:style>
    <style:style style:name="Tabulka3.A" style:family="table-column">
      <style:table-column-properties style:column-width="18.733cm"/>
    </style:style>
    <style:style style:name="Tabulka3.1" style:family="table-row">
      <style:table-row-properties style:min-row-height="0.91cm" style:keep-together="true" fo:keep-together="auto"/>
    </style:style>
    <style:style style:name="Tabulka3.A1" style:family="table-cell">
      <style:table-cell-properties style:vertical-align="middle" fo:padding="0.097cm" fo:border="0.018cm solid #000000" style:writing-mode="lr-tb"/>
    </style:style>
    <style:style style:name="Tabulka3.2" style:family="table-row">
      <style:table-row-properties style:min-row-height="0.439cm" style:keep-together="true" fo:keep-together="auto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  <style:text-properties style:font-name="Comic Sans MS" fo:font-weight="bold" style:font-weight-asian="bold" style:font-name-complex="Comic Sans MS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>
        <style:tab-stops>
          <style:tab-stop style:position="3.413cm"/>
        </style:tab-stops>
      </style:paragraph-properties>
      <style:text-properties fo:font-size="8pt" style:font-size-asian="8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text:display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ff0000"/>
    </style:style>
    <style:style style:name="P14" style:family="paragraph" style:parent-style-name="Standard">
      <style:paragraph-properties fo:text-align="justify" style:justify-single-word="false"/>
      <style:text-properties fo:color="#ff0000" fo:font-size="11pt" fo:font-weight="bold" style:font-size-asian="11pt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ff0066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underline-style="none" fo:font-weight="bold" style:font-weight-asian="bold"/>
    </style:style>
    <style:style style:name="P18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000000" style:font-weight-complex="bold"/>
    </style:style>
    <style:style style:name="P19" style:family="paragraph" style:parent-style-name="Standard">
      <style:paragraph-properties fo:margin-left="0.423cm" fo:margin-right="0cm" style:line-height-at-least="0.517cm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.423cm" fo:margin-right="0cm" style:line-height-at-least="0.517cm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1" style:family="paragraph" style:parent-style-name="Standard">
      <style:paragraph-properties fo:margin-left="0.423cm" fo:margin-right="0cm" style:line-height-at-least="0.517cm" fo:text-align="justify" style:justify-single-word="false" fo:text-indent="0cm" style:auto-text-indent="false" fo:background-color="#ffffff">
        <style:background-image/>
      </style:paragraph-properties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.423cm" fo:margin-right="0cm" style:line-height-at-least="0.517cm" fo:text-align="justify" style:justify-single-word="false" fo:text-indent="0cm" style:auto-text-indent="false" fo:background-color="#ffffff">
        <style:background-image/>
      </style:paragraph-properties>
      <style:text-properties fo:color="#ff3333" fo:font-weight="bold" style:font-weight-asian="bold" style:font-weight-complex="bold"/>
    </style:style>
    <style:style style:name="P23" style:family="paragraph" style:parent-style-name="Standard">
      <style:paragraph-properties style:line-height-at-least="0.517cm" fo:text-align="justify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style:line-height-at-least="0.517cm" fo:text-align="justify" style:justify-single-word="false" fo:background-color="#ffffff">
        <style:background-image/>
      </style:paragraph-properties>
      <style:text-properties style:font-name="Calibri" style:font-name-complex="Calibri"/>
    </style:style>
    <style:style style:name="P25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0.423cm"/>
        </style:tab-stops>
      </style:paragraph-properties>
    </style:style>
    <style:style style:name="P2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ff0000" fo:font-size="11pt" fo:font-weight="bold" style:font-size-asian="11pt" style:font-weight-asian="bold"/>
    </style:style>
    <style:style style:name="P2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margin-left="0.318cm" fo:margin-right="0cm" fo:text-indent="0.931cm" style:auto-text-indent="false"/>
    </style:style>
    <style:style style:name="P29" style:family="paragraph" style:parent-style-name="Standard" style:master-page-name="">
      <style:paragraph-properties fo:margin-left="0cm" fo:margin-right="0cm" style:line-height-at-least="0.517cm" fo:text-align="justify" style:justify-single-word="false" fo:orphans="2" fo:widows="2" fo:hyphenation-ladder-count="no-limit" fo:text-indent="0cm" style:auto-text-indent="false" style:page-number="auto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/>
      <style:text-properties fo:font-size="11pt" fo:background-color="#ffffff" style:font-size-asian="11pt" style:language-asian="ar" style:country-asian="SA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style:line-height-at-least="0.517cm" fo:text-align="justify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>
        <style:tab-stops>
          <style:tab-stop style:position="0.423cm"/>
        </style:tab-stops>
      </style:paragraph-properties>
      <style:text-properties fo:color="#000000" style:text-underline-style="solid" style:text-underline-width="auto" style:text-underline-color="font-color" fo:font-weight="bold" style:font-weight-asian="bold"/>
    </style:style>
    <style:style style:name="P35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>
        <style:tab-stops>
          <style:tab-stop style:position="0.423cm"/>
        </style:tab-stops>
      </style:paragraph-properties>
    </style:style>
    <style:style style:name="P36" style:family="paragraph" style:parent-style-name="Standard">
      <style:paragraph-properties fo:margin-left="0.423cm" fo:margin-right="0cm" style:line-height-at-least="0.517cm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0.423cm" fo:margin-right="0cm" style:line-height-at-least="0.517cm" fo:text-align="justify" style:justify-single-word="false" fo:text-indent="0cm" style:auto-text-indent="false" fo:background-color="#ffffff">
        <style:background-image/>
      </style:paragraph-properties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ff0000" style:font-weight-complex="bold"/>
    </style:style>
    <style:style style:name="P39" style:family="paragraph" style:parent-style-name="Standard" style:master-page-name="">
      <style:paragraph-properties fo:margin-left="0.45cm" fo:margin-right="0cm" style:line-height-at-least="0.517cm" fo:text-align="justify" style:justify-single-word="false" fo:orphans="2" fo:widows="2" fo:hyphenation-ladder-count="no-limit" fo:text-indent="0cm" style:auto-text-indent="false" style:page-number="auto" fo:background-color="#ffffff" style:writing-mode="lr-tb">
        <style:background-image/>
      </style:paragraph-properties>
      <style:text-properties fo:color="#ff3333" fo:hyphenate="false" fo:hyphenation-remain-char-count="2" fo:hyphenation-push-char-count="2"/>
    </style:style>
    <style:style style:name="P40" style:family="paragraph" style:parent-style-name="Standard">
      <style:paragraph-properties style:line-height-at-least="0.517cm" fo:text-align="justify" style:justify-single-word="false" fo:background-color="#ffffff">
        <style:background-image/>
      </style:paragraph-properties>
      <style:text-properties fo:color="#ff3333"/>
    </style:style>
    <style:style style:name="P41" style:family="paragraph" style:parent-style-name="Standard" style:master-page-name="">
      <style:paragraph-properties fo:margin-left="0.397cm" fo:margin-right="0cm" style:line-height-at-least="0.517cm" fo:text-align="justify" style:justify-single-word="false" fo:orphans="2" fo:widows="2" fo:hyphenation-ladder-count="no-limit" fo:text-indent="0cm" style:auto-text-indent="false" style:page-number="auto" fo:background-color="#ffffff" style:writing-mode="lr-tb">
        <style:background-image/>
      </style:paragraph-properties>
      <style:text-properties fo:color="#000000" fo:font-size="11pt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0.397cm" fo:margin-right="0cm" style:line-height-at-least="0.517cm" fo:text-align="justify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fo:color="#000000" fo:font-size="11pt" style:font-size-asian="11pt" style:font-size-complex="11pt" fo:hyphenate="false" fo:hyphenation-remain-char-count="2" fo:hyphenation-push-char-count="2"/>
    </style:style>
    <style:style style:name="P43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P44" style:family="paragraph">
      <style:paragraph-properties style:writing-mode="lr-tb"/>
    </style:style>
    <style:style style:name="T1" style:family="text">
      <style:text-properties style:font-name="Comic Sans MS" fo:font-weight="bold" style:font-weight-asian="bold" style:font-name-complex="Comic Sans MS"/>
    </style:style>
    <style:style style:name="T2" style:family="text">
      <style:text-properties style:font-name="Comic Sans MS" fo:language="de" fo:country="DE" fo:font-weight="bold" style:font-weight-asian="bold" style:font-name-complex="Comic Sans MS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7" style:family="text">
      <style:text-properties fo:color="#000000" fo:font-size="11pt" style:font-size-asian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fo:font-weight="bold" style:font-size-asian="11pt" style:font-weight-asian="bold"/>
    </style:style>
    <style:style style:name="T10" style:family="text">
      <style:text-properties fo:color="#000000" fo:font-size="11pt" fo:font-weight="bold" style:font-size-asian="11pt" style:font-weight-asian="bold" style:font-size-complex="11pt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style:text-underline-style="none" fo:font-weight="bold" style:font-size-asian="11pt" style:font-weight-asian="bold" style:font-size-complex="11pt"/>
    </style:style>
    <style:style style:name="T13" style:family="text">
      <style:text-properties fo:color="#000000" fo:font-size="11pt" fo:background-color="#ffffff" style:font-size-asian="11pt" style:language-asian="ar" style:country-asian="SA"/>
    </style:style>
    <style:style style:name="T1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style:font-name="Calibri" style:font-name-complex="Calibri"/>
    </style:style>
    <style:style style:name="T18" style:family="text">
      <style:text-properties fo:color="#ff0000" fo:font-size="11pt" fo:font-weight="bold" style:font-size-asian="11pt" style:font-weight-asian="bold"/>
    </style:style>
    <style:style style:name="T19" style:family="text">
      <style:text-properties fo:color="#ff0000" fo:font-size="11pt" style:font-size-asian="11pt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/>
    </style:style>
    <style:style style:name="T22" style:family="text">
      <style:text-properties fo:color="#ff3333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Arial Black1" fo:font-size="12pt" fo:letter-spacing="0.001cm" style:font-name-asian="Arial Black1" style:font-name-complex="Arial Black1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0.253cm, 19.793cm, 8.532cm, 7.02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7.264cm, 22.239cm, 17.6cm, 3.67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textarea-horizontal-align="left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4"/></text:p>
      <text:p text:style-name="Standard"/>
      <text:p text:style-name="Standard"/>
      <text:p text:style-name="P5"/>
      <text:p text:style-name="P6"/>
      <text:p text:style-name="P8"><text:s text:c="2"/></text:p>
      <text:p text:style-name="Standard"><text:span text:style-name="T6">Zápis z jednání komise rozhodčích a delegátů</text:span> <text:s text:c="13"/></text:p>
      <text:p text:style-name="P10"><draw:frame draw:style-name="fr1" draw:name="Rámec1" text:anchor-type="char" svg:x="0.203cm" svg:y="0.175cm" svg:width="4.069cm" svg:height="0.776cm" draw:z-index="18"><draw:text-box><table:table table:name="Tabulka1" table:style-name="Tabulka1"><table:table-column table:style-name="Tabulka1.A"/><table:table-row table:style-name="Tabulka1.1"><table:table-cell table:style-name="Tabulka1.A1" office:value-type="string"><text:p text:style-name="P9"><text:s text:c="3"/>Poř.číslo : 5</text:p></table:table-cell></table:table-row></table:table><text:p text:style-name="Standard"><text:s/></text:p></draw:text-box></draw:frame><draw:frame draw:style-name="fr2" draw:name="Rámec2" text:anchor-type="char" svg:x="9.255cm" svg:y="0.175cm" svg:width="5.877cm" svg:height="0.938cm" draw:z-index="20"><draw:text-box><table:table table:name="Tabulka2" table:style-name="Tabulka2"><table:table-column table:style-name="Tabulka2.A"/><table:table-row table:style-name="Tabulka2.1"><table:table-cell table:style-name="Tabulka2.A1" office:value-type="string"><text:p text:style-name="P9"><text:s text:c="5"/>Ze dne <text:s/>4.10.2017</text:p></table:table-cell></table:table-row></table:table><text:p text:style-name="Standard"><text:s/></text:p></draw:text-box></draw:frame></text:p>
      <text:p text:style-name="P2"><text:tab/><text:tab/><text:tab/><text:tab/><text:tab/><text:tab/></text:p>
      <text:p text:style-name="P11"/>
      <text:p text:style-name="P7"/>
      <text:p text:style-name="P12"><text:span text:style-name="T3">1)</text:span><text:span text:style-name="T21"> <text:s/></text:span><draw:frame draw:style-name="fr2" draw:name="Rámec3" text:anchor-type="char" svg:x="0.263cm" svg:y="0.309cm" svg:width="19.461cm" svg:height="1.762cm" draw:z-index="19"><draw:text-box><table:table table:name="Tabulka3" table:style-name="Tabulka3"><table:table-column table:style-name="Tabulka3.A"/><table:table-row table:style-name="Tabulka3.1"><table:table-cell table:style-name="Tabulka3.A1" office:value-type="string"><text:p text:style-name="P9">Přítomni : <text:s/>Pospíšil M., Pudil V., Herda E.</text:p></table:table-cell></table:table-row><table:table-row table:style-name="Tabulka3.2"><table:table-cell table:style-name="Tabulka3.A1" office:value-type="string"><text:p text:style-name="P9">Omluveni : Koleček L., Zoufalý D., Mucha D.</text:p><text:p text:style-name="P9"/><text:p text:style-name="P9"/><text:p text:style-name="P9"/><text:p text:style-name="Standard"/></table:table-cell></table:table-row></table:table><text:p text:style-name="Standard"><text:s/></text:p></draw:text-box></draw:frame><text:span text:style-name="T5">Kontrola zápisů o utkání z 30.9. a 1.10. 2017</text:span></text:p>
      <text:list xml:id="list5586684944274743611" text:style-name="L1">
        <text:list-item>
          <text:list>
            <text:list-item>
              <text:list>
                <text:list-header>
                  <text:p text:style-name="P32"><text:s text:c="6"/>K. Hora B-U. Janovice- ml. žáci – RO Dolejší Marcel - nezdůvodněno pozdní zahájení utkání F1B0604</text:p>
                  <text:p text:style-name="P32"><text:s text:c="6"/>Potěhy – Tupadly C – RO Semirád Martin-nesprávné účtování výše cestovného</text:p>
                </text:list-header>
              </text:list>
            </text:list-item>
          </text:list>
        </text:list-item>
      </text:list>
      <text:p text:style-name="P12"><text:span text:style-name="T3">2) <text:s/></text:span><text:span text:style-name="T5">KRD trestá</text:span></text:p>
      <text:p text:style-name="P12"><text:span text:style-name="Standardní_20_písmo_20_odstavce"><text:span text:style-name="T13"><text:s text:c="6"/>RO Dolejší Marcel ID 68120769 – Dle RMS, saz. pokut RO, písm.k) – 100 Kč</text:span></text:span></text:p>
      <text:p text:style-name="P12"><text:span text:style-name="Standardní_20_písmo_20_odstavce"><text:span text:style-name="T13"><text:s text:c="6"/>RO Semirád Martin ID 71040908 – Dle RMS, saz. pokut RO, písm. i) - 100Kč</text:span></text:span></text:p>
      <text:p text:style-name="P17">3) <text:s/><text:span text:style-name="T4">Předvolání k DK</text:span></text:p>
      <text:p text:style-name="P17"><text:s text:c="6"/><text:span text:style-name="T23">Na příští zasedání DK dne 11.10.2017 se dostaví RO Procházka P., Šanda J.a Lengál D.</text:span></text:p>
      <text:list xml:id="list2034947420524968635" text:style-name="WW8Num2">
        <text:list-item>
          <text:p text:style-name="P34"><text:span text:style-name="T20"><text:s/></text:span>Obsazení rozhodčích</text:p>
        </text:list-item>
      </text:list>
      <text:p text:style-name="P16"><text:s text:c="6"/>KRD provedla obsazení soutěžních a pohárových utkání hraných ve dnech 7.a 8.10. 2017</text:p>
      <text:p text:style-name="P16"/>
      <text:list xml:id="list36617743" text:continue-numbering="true" text:style-name="WW8Num2">
        <text:list-item>
          <text:p text:style-name="P35"><text:span text:style-name="T15"><text:s/></text:span><text:span text:style-name="T5">KRD upozorňuje</text:span></text:p>
        </text:list-item>
      </text:list>
      <text:p text:style-name="P38"><text:s/>KRD upozorňuje rozhodčí, aby dbali na vyplňování výše paušálu dle platného Sazebníku odměn rozhodčích a dále na vyúčtování jízdného dle skutečné vzdálenosti. Pokud jsou delegováni 3 rozhodčí na jedno utkání, vždy naplánovat nejkratší cestu a popsat trasu ve zprávě RO, totéž v případě účtování vyššího jízdného odpovídá hlavní R. </text:p>
      <text:p text:style-name="P18"/>
      <text:p text:style-name="P19"><text:span text:style-name="T8">Ve všech turnajových utkáních přípravek musí být uveden </text:span><text:span text:style-name="T11">hlavní pořadatel</text:span><text:span text:style-name="T8"> (zajistí pořadatel turnaje), pokud nebude v ostatních zápisech uveden, hl. pořadatele </text:span><text:span text:style-name="T11">vloží do zápisu rozhodčí upravením sestavy domácích.</text:span><text:span text:style-name="T10"> </text:span></text:p>
      <text:p text:style-name="P36">Paušál v utkáních přípravek účtujte dohromady za všechna utkání pořádajícímu oddílu, včetně cestovného</text:p>
      <text:p text:style-name="P29"/>
      <text:p text:style-name="P20">Upozorňujeme všechny rozhodčí, aby sledovali obsazení na utkání již od pondělí z důvodu možné delegace na <text:s text:c="10"/>případná dohrávaná, předehrávaná či pohárová utkání nebo utkání mládeže hraná v týdnu, nejčastěji ve středu. Rovněž z důvodu mimořádných změn v obsazení je nutné sledovat obsazení až do pátku do 12 hod.</text:p>
      <text:p text:style-name="P20"/>
      <text:p text:style-name="P15"><text:s text:c="4"/><text:span text:style-name="T22">Povinnost všech rozhodčích sledovat začátky zápasů hraných v posledním kole, neboť si některé týmy</text:span></text:p>
      <text:p text:style-name="P22"><text:s/>budou měnit čas a termín utkání.</text:p>
      <text:p text:style-name="P19"/>
      <text:p text:style-name="P33"><text:span text:style-name="T12">6) <text:s/></text:span><text:span text:style-name="T14">KRD nařizuje</text:span></text:p>
      <text:p text:style-name="P21">Z důvodu odlišného ZOU v utkáních Poháru přípravek a žáků jsou rozhodčí povinni vypisovat střelce branek.</text:p>
      <text:p text:style-name="P21"/>
      <text:p text:style-name="P21">Na základě rozhodnutí Komise mládeže bude v soutěži mladší přípravky prováděno navazování hry dle Pravidel fotbalu malých forem, pravidlo IX, čl. 1 (vhazováním, rozehraním nohou nebo vyvedením míče do hřiště). Nařízení platí od 23.9.2017</text:p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pan text:style-name="T16"><text:s text:c="4"/></text:span><text:span text:style-name="T15">KRD nařizuje všem rozhodčím při popisu přestupků (při vyloučení) používat metodický pokyn č. 2/2012. </text:span></text:p>
      <text:p text:style-name="P23"><text:span text:style-name="T15"><text:s text:c="4"/>(</text:span><text:span text:style-name="T16">uvádět na přední i zadní stranu zápisu).</text:span></text:p>
      <text:p text:style-name="P23"><text:span text:style-name="T15"><text:s text:c="4"/></text:span><text:span text:style-name="T7"><text:s/>Číst zprávy jednotlivých komisí.</text:span></text:p>
      <text:p text:style-name="P24"/>
      <text:p text:style-name="P23"><text:span text:style-name="T9">7) </text:span><text:span text:style-name="T5">Různé informace</text:span></text:p>
      <text:p text:style-name="P39">Z rozhodnutí komise STK je stanovena výše paušálu v utkáních Poháru přípravky na 100 Kč.a žáků na <text:s text:c="4"/>150 Kč STK takto reaguje na základě skutečnosti, že výše paušálu na zmíněnou soutěž není doposud uvedena v RMS.</text:p>
      <text:p text:style-name="P40"/>
      <text:p text:style-name="P41">V případě předčasně ukončeného utkání rozhodčí zápasu v ZOU v záložce „Zpráva rozhodčího“ provede popis situace, <text:s text:c="3"/>důvody ukončení utkání, předá STK či DK, uloží zprávu rozhodčího a stiskne nově vytvořené tlačítko „Ukončit <text:s text:c="3"/>předčasně.“</text:p>
      <text:p text:style-name="P42"/>
      <text:p text:style-name="P25"><text:span text:style-name="T18"><text:s text:c="3"/></text:span><text:span text:style-name="T19">Z nařízení KR musí být každá pokuta uhrazena nejpozději do14 dnů ode dne uložení pokuty DK. Pokud rozhodčí <text:s/>neuhradí pokutu v daném termínu, nebude obsazován na mistrovská utkání soutěží OFS K.Hora.</text:span></text:p>
      <text:p text:style-name="P13"><text:s text:c="5"/></text:p>
      <text:p text:style-name="P13"><text:tab/></text:p>
      <text:p text:style-name="P14"/>
      <text:p text:style-name="P26"/>
      <text:p text:style-name="P27"/>
      <text:p text:style-name="P27"/>
      <text:p text:style-name="P27"/>
      <text:p text:style-name="P27"/>
      <text:p text:style-name="P28"><text:span text:style-name="T17"><text:tab/><text:tab/><text:tab/><text:tab/><text:tab/><text:tab/><text:tab/><text:tab/><text:tab/></text:span>Libor Koleček v.r.</text:p>
      <text:p text:style-name="Standard"><text:s text:c="107"/>předseda KRD OFS Kutná Hora</text:p>
      <text:p text:style-name="P12"/>
      <text:p text:style-name="P1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4pt" fo:font-weight="bold" style:font-size-asian="2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2pt" fo:font-weight="bold" style:font-size-asian="12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7030a0" style:text-line-through-style="none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WW8Num3z0" style:family="text">
      <style:text-properties fo:color="#7030a0" fo:font-size="11pt" fo:font-weight="bold" style:font-size-asian="11pt" style:font-weight-asian="bold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style:text-underline-style="none"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size="12pt" style:text-underline-style="none" style:font-size-asian="12pt" style:font-name-complex="Ari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style:font-name-asian="Times New Roman" style:font-name-complex="Times New Roman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>
      <style:text-properties style:font-name="Times New Roman" style:font-name-asian="Times New Roman" style:font-name-complex="Times New Roma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text-underline-style="non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font-size="12pt" style:font-size-asian="12pt" style:font-size-complex="12pt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text-underline-style="none" style:font-size-asian="12pt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fo:font-size="11pt" style:font-size-asian="11pt" style:font-size-complex="11pt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style:font-name-asian="Times New Roman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MP4" style:family="paragraph" style:parent-style-name="Footer">
      <style:paragraph-properties fo:text-align="end" style:justify-single-word="false"/>
      <style:text-properties style:font-name="Comic Sans MS" fo:font-weight="bold" style:font-weight-asian="bold" style:font-name-complex="Comic Sans MS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Comic Sans MS" fo:font-weight="bold" style:font-weight-asian="bold" style:font-name-complex="Comic Sans MS"/>
    </style:style>
    <style:style style:name="MT2" style:family="text">
      <style:text-properties style:font-name="Comic Sans MS" fo:language="de" fo:country="DE" fo:font-weight="bold" style:font-weight-asian="bold" style:font-name-complex="Comic Sans MS"/>
    </style:style>
    <style:style style:name="MT3" style:family="text">
      <style:text-properties style:font-name="Arial Black1" fo:font-size="12pt" fo:letter-spacing="0.001cm" style:font-name-asian="Arial Black1" style:font-name-complex="Arial Black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0.253cm, 19.793cm, 8.532cm, 7.02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7.264cm, 22.239cm, 17.6cm, 3.67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000000" draw:textarea-horizontal-align="left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Footer"><text:span text:style-name="MT1"><text:s text:c="20"/>Tel.: +420 702 022 228 / e-mail: ofs.kh</text:span><text:span text:style-name="MT2">@</text:span><text:span text:style-name="MT1">seznam.cz </text:span></text:p>
        <text:p text:style-name="MP1"><draw:frame draw:style-name="Mfr1" draw:name="obrázky7" text:anchor-type="char" svg:x="8.678cm" svg:y="0.704cm" svg:width="8.248cm" svg:height="1.961cm" draw:z-index="3"><draw:image xlink:href="Pictures/100002010000009F0000003D48C83F36.png" xlink:type="simple" xlink:show="embed" xlink:actuate="onLoad"/></draw:frame><draw:custom-shape text:anchor-type="char" draw:z-index="5" draw:style-name="Mgr1" draw:text-style-name="MP3" svg:width="4.224cm" svg:height="1.311cm" svg:x="3.186cm" svg:y="0.704cm"><text:p text:style-name="MP2"><text:span text:style-name="MT3">Okresní fotbalový svaz </text:span></text:p><text:p text:style-name="MP2"><text:span text:style-name="MT3">Kutná Hora / Čáslavská 199</text:span></text:p><text:p text:style-name="MP2"><text:span text:style-name="MT3">Kutná Hora 284 01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2" draw:name="obrázky8" text:anchor-type="char" svg:x="0.212cm" svg:y="0.228cm" svg:width="2.427cm" svg:height="2.85cm" draw:z-index="7"><draw:image xlink:href="Pictures/1000000000000500000004003E054F1F.png" xlink:type="simple" xlink:show="embed" xlink:actuate="onLoad"/></draw:frame></text:p>
      </style:header>
      <style:footer>
        <text:p text:style-name="MP4"/>
        <text:p text:style-name="MP4"><draw:frame draw:style-name="Mfr3" draw:name="obrázky1" text:anchor-type="char" svg:x="1.931cm" svg:y="0.083cm" svg:width="4.493cm" svg:height="1.242cm" draw:z-index="17"><draw:image xlink:href="Pictures/1000000000000500000004009D8E322A.png" xlink:type="simple" xlink:show="embed" xlink:actuate="onLoad"/></draw:frame><draw:frame draw:style-name="Mfr4" draw:name="obrázky2" text:anchor-type="as-char" svg:width="5.027cm" svg:height="1.508cm" draw:z-index="1"><draw:image xlink:href="Pictures/100002010000012C0000009692D8E264.png" xlink:type="simple" xlink:show="embed" xlink:actuate="onLoad"/></draw:frame></text:p>
        <text:p text:style-name="MP4"/>
        <text:p text:style-name="MP5"><draw:frame draw:style-name="Mfr1" draw:name="obrázky3" text:anchor-type="char" svg:x="13.414cm" svg:y="27.252cm" svg:width="7.057cm" svg:height="0.972cm" draw:z-index="9"><draw:image xlink:href="Pictures/20000007000016F4000005C46636A4D0.wmf" xlink:type="simple" xlink:show="embed" xlink:actuate="onLoad"/></draw:frame><draw:frame draw:style-name="Mfr1" draw:name="obrázky4" text:anchor-type="char" svg:x="13.414cm" svg:y="27.252cm" svg:width="7.057cm" svg:height="0.972cm" draw:z-index="11"><draw:image xlink:href="Pictures/20000007000016F4000005C46636A4D0.wmf" xlink:type="simple" xlink:show="embed" xlink:actuate="onLoad"/></draw:frame><draw:frame draw:style-name="Mfr1" draw:name="obrázky5" text:anchor-type="char" svg:x="13.414cm" svg:y="27.252cm" svg:width="7.057cm" svg:height="0.972cm" draw:z-index="13"><draw:image xlink:href="Pictures/20000007000016F4000005C46636A4D0.wmf" xlink:type="simple" xlink:show="embed" xlink:actuate="onLoad"/></draw:frame><draw:frame draw:style-name="Mfr1" draw:name="obrázky6" text:anchor-type="char" svg:x="13.414cm" svg:y="27.252cm" svg:width="7.057cm" svg:height="0.972cm" draw:z-index="15"><draw:image xlink:href="Pictures/20000007000016F4000005C46636A4D0.wmf" xlink:type="simple" xlink:show="embed" xlink:actuate="onLoad"/></draw:frame><text:span text:style-name="MT1">Kontakt OFS Kutná Hora: Tel.: +420 702 022 228 / e-mail: ofs.kh</text:span><text:span text:style-name="MT2">@</text:span><text:span text:style-name="MT1">seznam.cz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pis disciplinární komise  OFS KH</dc:title>
    <meta:initial-creator>Miroslav Zvolánek</meta:initial-creator>
    <meta:creation-date>2017-05-31T15:53:00</meta:creation-date>
    <dc:creator>OFS </dc:creator>
    <dc:date>2017-10-04T16:42:37.59</dc:date>
    <meta:print-date>2017-05-03T16:42:00</meta:print-date>
    <meta:editing-cycles>9</meta:editing-cycles>
    <meta:editing-duration>PT1H9M25S</meta:editing-duration>
    <meta:generator>OpenOffice/4.1.2$Win32 OpenOffice.org_project/412m3$Build-9782</meta:generator>
    <meta:document-statistic meta:table-count="3" meta:image-count="8" meta:object-count="0" meta:page-count="2" meta:paragraph-count="46" meta:word-count="504" meta:character-count="3462"/>
  </office:meta>
</office:document-meta>
</file>