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D000000EEADCDDBE613A188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75cm"/>
          <style:tab-stop style:position="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  <style:text-properties fo:font-size="9pt" fo:letter-spacing="0.106cm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Times New Roman" fo:font-size="11.5pt" officeooo:rsid="0002b5eb" officeooo:paragraph-rsid="0002b5eb" style:font-size-asian="11.5pt" style:font-name-complex="Times New Roman1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1pt" officeooo:rsid="0003c1e8" officeooo:paragraph-rsid="0003c1e8" style:font-size-asian="11pt" style:font-name-complex="Times New Roman1" style:font-size-complex="11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text-properties fo:font-size="9pt" fo:letter-spacing="0.042cm" style:font-size-asian="9pt"/>
    </style:style>
    <style:style style:name="P12" style:family="paragraph" style:parent-style-name="Header">
      <style:paragraph-properties>
        <style:tab-stops>
          <style:tab-stop style:position="1.75cm"/>
        </style:tab-stops>
      </style:paragraph-properties>
      <style:text-properties fo:font-size="9pt" fo:letter-spacing="0.042cm" style:font-size-asian="9pt"/>
    </style:style>
    <style:style style:name="P13" style:family="paragraph" style:parent-style-name="Header">
      <style:paragraph-properties>
        <style:tab-stops>
          <style:tab-stop style:position="1.75cm"/>
          <style:tab-stop style:position="2cm" style:type="right"/>
        </style:tab-stops>
      </style:paragraph-properties>
      <style:text-properties fo:font-size="9pt" fo:letter-spacing="0.042cm" style:font-size-asian="9pt"/>
    </style:style>
    <style:style style:name="P14" style:family="paragraph" style:parent-style-name="Header">
      <style:paragraph-properties fo:text-align="end" style:justify-single-word="false"/>
      <style:text-properties fo:font-size="9pt" fo:letter-spacing="0.106cm" style:font-size-asian="9pt"/>
    </style:style>
    <style:style style:name="T1" style:family="text">
      <style:text-properties fo:font-size="9pt" fo:letter-spacing="0.042cm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2b5eb" style:font-size-asian="12pt" style:font-weight-asian="bold" style:font-name-complex="Times New Roman1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9.60000038146973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3">Zahájení disciplinárního řízení č. <text:s/></text:span><text:span text:style-name="T4">01-1920</text:span></text:p>
      <text:p text:style-name="P8">Ve smyslu § 89 „Zahájení disciplinárního řízení“ <text:s/>zahájila Disciplinární komise Okresního fotbalového svazu Semily disciplinární řízení s členem <text:s/>FAČR:</text:p>
      <text:p text:style-name="P7"><text:s text:c="9"/></text:p>
      <text:p text:style-name="P5">Cimbál Radek(Tatobity) <text:s text:c="13"/>71041010 <text:s text:c="14"/>§ <text:s/>48 <text:s text:c="24"/>utkání <text:span text:style-name="T6">A2A0105</text:span></text:p>
      <text:p text:style-name="P5"><text:span text:style-name="T5">Ludvík Lukáš(Košťálov-Libštát) <text:s text:c="2"/>91120701 <text:s text:c="16"/>§ <text:s/>48 <text:s text:c="25"/>utkání A2A0105 <text:s text:c="5"/></text:span><text:s/></text:p>
      <text:p text:style-name="P9">Golis Radek(Nová Ves) <text:s text:c="16"/>81090038 <text:s text:c="16"/>§ <text:s/>48 <text:s text:c="25"/>utkání A1A0105</text:p>
      <text:p text:style-name="P9">Seidl Tomáš (Vysoké) <text:s text:c="19"/>74060877 <text:s text:c="16"/>§ <text:s/>48 <text:s text:c="25"/>utkání A1A0105 </text:p>
      <text:p text:style-name="P9"><text:s text:c="3"/></text:p>
      <text:p text:style-name="P7">Karel Mazánek <text:s/>v.r.<text:tab/><text:tab/><text:tab/><text:tab/>PaedDr.Petr Junek v.r.<text:line-break/>předseda<text:tab/><text:tab/><text:tab/><text:tab/><text:tab/>sekretář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5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letter-spacing="0.042cm" style:font-size-asian="9pt"/>
    </style:style>
    <style:style style:name="MP2" style:family="paragraph" style:parent-style-name="Header">
      <style:paragraph-properties>
        <style:tab-stops>
          <style:tab-stop style:position="1.75cm"/>
        </style:tab-stops>
      </style:paragraph-properties>
      <style:text-properties fo:font-size="9pt" fo:letter-spacing="0.042cm" style:font-size-asian="9pt"/>
    </style:style>
    <style:style style:name="MP3" style:family="paragraph" style:parent-style-name="Header">
      <style:paragraph-properties>
        <style:tab-stops>
          <style:tab-stop style:position="1.75cm"/>
          <style:tab-stop style:position="2cm" style:type="right"/>
        </style:tab-stops>
      </style:paragraph-properties>
      <style:text-properties fo:font-size="9pt" fo:letter-spacing="0.042cm" style:font-size-asian="9pt"/>
    </style:style>
    <style:style style:name="MP4" style:family="paragraph" style:parent-style-name="Header">
      <style:paragraph-properties>
        <style:tab-stops>
          <style:tab-stop style:position="1.75cm"/>
          <style:tab-stop style:position="2cm" style:type="right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font-size="9pt" fo:letter-spacing="0.106cm" style:font-size-asian="9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42cm" style:font-size-asian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2.54cm" fo:margin-right="2.5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  <number:date-style style:name="N10081" number:language="en" number:country="US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Obrázek 1" text:anchor-type="char" svg:x="-0.132cm" svg:y="-0.007cm" svg:width="1.96cm" svg:height="2.963cm" draw:z-index="0"><draw:image xlink:href="Pictures/100000000000009D000000EEADCDDBE613A1882D.jpg" xlink:type="simple" xlink:show="embed" xlink:actuate="onLoad" loext:mime-type="image/jpeg"/></draw:frame><text:s text:c="15"/>FOTBALOVÁ ASOCIACE ČESKÉ REPUBLIKY</text:p>
        <text:p text:style-name="MP2"><text:tab/>OKRESNÍ <text:s/>FOTBALOVÝ SVAZ SEMILY</text:p>
        <text:p text:style-name="MP3"><text:tab/><text:tab/>3.KVĚTNA 327, 513 01 SEMILY</text:p>
        <text:p text:style-name="MP4"><text:span text:style-name="MT1"><text:tab/></text:span><text:span text:style-name="MT2">TEL. 739 547 334, 603 734 818</text:span></text:p>
        <text:p text:style-name="MP3"><text:tab/>E-MAIL: OFSSM@SEZNAM:CZ</text:p>
        <text:p text:style-name="MP5">DISCIPLINÁRNÍ KOMISE (DK) </text:p>
        <text:p text:style-name="MP5"><text:time style:data-style-name="N10081" text:time-value="2019-08-11T19:36:53.627999997">11. August 2019</text:time></text:p>
        <text:p text:style-name="MP5"/>
        <text:p text:style-name="MP6"/>
        <text:p text:style-name="MP6"><text:s/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.konig</meta:initial-creator>
    <meta:editing-cycles>73</meta:editing-cycles>
    <meta:print-date>2015-08-28T04:43:00</meta:print-date>
    <meta:creation-date>2016-03-27T17:49:00</meta:creation-date>
    <dc:date>2019-08-11T19:36:53.416000000</dc:date>
    <meta:editing-duration>PT2H32M43S</meta:editing-duration>
    <meta:generator>LibreOffice/6.2.1.2$Windows_X86_64 LibreOffice_project/7bcb35dc3024a62dea0caee87020152d1ee96e71</meta:generator>
    <meta:document-statistic meta:table-count="0" meta:image-count="1" meta:object-count="0" meta:page-count="1" meta:paragraph-count="18" meta:word-count="90" meta:character-count="911" meta:non-whitespace-character-count="56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AČR-DK" xlink:href=""/>
  </office:meta>
</office:document-meta>
</file>