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Condensed" svg:font-family="'Roboto Condensed', Helvetica, Arial, sans-serif"/>
    <style:font-face style:name="Roboto" svg:font-family="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74e5c" loext:opacity="100%" style:font-name="Roboto Condensed" fo:font-size="14pt" fo:letter-spacing="normal" fo:font-style="normal" fo:font-weight="bold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8895a3" loext:opacity="100%" style:font-name="Roboto Condensed" fo:font-size="8.39999961853027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/>
      <style:text-properties fo:font-variant="normal" fo:text-transform="none" fo:color="#1a2c37" loext:opacity="100%" style:font-name="Roboto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1a2c37" loext:opacity="100%" style:font-name="Roboto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 style:list-style-name="L1">
      <style:paragraph-properties fo:margin-top="0cm" fo:margin-bottom="0cm" style:contextual-spacing="false" fo:line-height="160%" fo:orphans="2" fo:widows="2" fo:padding="0cm" fo:border="none"/>
      <style:text-properties fo:font-variant="normal" fo:text-transform="none" fo:color="#1a2c37" loext:opacity="100%" style:font-name="Roboto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 style:list-style-name="L1">
      <style:paragraph-properties fo:line-height="160%" fo:orphans="2" fo:widows="2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1a2c37" loext:opacity="100%" style:font-name="Roboto" fo:letter-spacing="normal" fo:font-style="normal" style:text-underline-style="solid" style:text-underline-width="auto" style:text-underline-color="font-color" fo:font-weight="bold" loext:padding="0cm" loext:border="none"/>
    </style:style>
    <style:style style:name="T3" style:family="text">
      <style:text-properties fo:font-variant="normal" fo:text-transform="none" fo:color="#1a2c37" loext:opacity="100%" style:font-name="Roboto" fo:font-size="14pt" fo:letter-spacing="normal" fo:font-style="normal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T4" style:family="text">
      <style:text-properties officeooo:rsid="00059f21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9. 10. 2020</text:p>
      <text:h text:style-name="P1" text:outline-level="1">Aktualizovaná pravidla pro regionální fotbal k 9. 10. 2020 k 10:00</text:h>
      <text:p text:style-name="P3">Na základě nového upřesnění výkladu mimořádného opatření vlády -<text:span text:style-name="T1">zveřejňujeme konečné stanovisko FAČR k soutěžním utkáním pro nadcházející víkend:</text:span></text:p>
      <text:list xml:id="list4256214484" text:style-name="L1">
        <text:list-item>
          <text:p text:style-name="P4">utkání se účastní nejvýše 130 osob (hráči, rozhodčí a osoby zabezpečující organizační a technické zázemí);</text:p>
        </text:list-item>
        <text:list-item>
          <text:p text:style-name="P5">diváci mají zakázáno se fotbalových utkání účastnit; to platí i v případě</text:p>
          <text:list>
            <text:list-header>
              <text:p text:style-name="P4"><text:s text:c="11"/><text:span text:style-name="T4"><text:s text:c="6"/></text:span>vnitroareálových restaurací a podobných zařízení,</text:p>
              <text:p text:style-name="P5"><text:s text:c="4"/><text:span text:style-name="T4"><text:s text:c="14"/></text:span>rodičů, kteří neplní některou z funkcí podle bodu 1;</text:p>
            </text:list-header>
          </text:list>
        </text:list-item>
        <text:list-item>
          <text:p text:style-name="P6"><text:span text:style-name="Strong_20_Emphasis"><text:span text:style-name="T3">použití veškerých vnitřních prostor (zejména šatny, umývárny atd.) sportoviště je pro osoby podle odstavce 1 do 12. 10. povoleno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Condensed" svg:font-family="'Roboto Condensed', Helvetica, Arial, sans-serif"/>
    <style:font-face style:name="Roboto" svg:font-family="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1:14:12.296000000</meta:creation-date>
    <dc:date>2020-10-09T11:16:11.674000000</dc:date>
    <meta:editing-duration>PT1M59S</meta:editing-duration>
    <meta:editing-cycles>1</meta:editing-cycles>
    <meta:document-statistic meta:table-count="0" meta:image-count="0" meta:object-count="0" meta:page-count="1" meta:paragraph-count="8" meta:word-count="95" meta:character-count="673" meta:non-whitespace-character-count="553"/>
    <meta:generator>LibreOffice/7.0.1.2$Windows_X86_64 LibreOffice_project/7cbcfc562f6eb6708b5ff7d7397325de9e764452</meta:generator>
  </office:meta>
</office:document-meta>
</file>