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7.199999809265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3pt" fo:letter-spacing="normal" fo:font-style="normal" fo:font-weight="normal" style:font-size-asian="13pt" style:font-size-complex="13pt"/>
    </style:style>
    <style:style style:name="P3" style:family="paragraph" style:parent-style-name="Text_20_body" style:list-style-name="L1">
      <style:paragraph-properties fo:margin-left="0cm" fo:margin-right="0cm" fo:margin-top="0cm" fo:margin-bottom="0cm" style:contextual-spacing="false" fo:line-height="14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3pt" fo:letter-spacing="normal" fo:font-style="normal" fo:font-weight="normal" style:font-size-asian="13pt" style:font-size-complex="13pt"/>
    </style:style>
    <style:style style:name="P4" style:family="paragraph" style:parent-style-name="Text_20_body" style:list-style-name="L2">
      <style:paragraph-properties fo:margin-left="0cm" fo:margin-right="0cm" fo:margin-top="0cm" fo:margin-bottom="0cm" style:contextual-spacing="false" fo:line-height="14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3pt" fo:letter-spacing="normal" fo:font-style="normal" fo:font-weight="normal" style:font-size-asian="13pt" style:font-size-complex="13pt"/>
    </style:style>
    <style:style style:name="P5" style:family="paragraph" style:parent-style-name="Text_20_body" style:list-style-name="L3">
      <style:paragraph-properties fo:margin-left="0cm" fo:margin-right="0cm" fo:margin-top="0cm" fo:margin-bottom="0cm" style:contextual-spacing="false" fo:line-height="14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3pt" fo:letter-spacing="normal" fo:font-style="normal" fo:font-weight="normal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font-size="13pt" fo:letter-spacing="normal" style:font-size-asian="13pt" style:font-size-complex="13pt"/>
    </style:style>
    <style:style style:name="T1" style:family="text">
      <style:text-properties fo:color="#c00000" loext:opacity="100%"/>
    </style:style>
    <style:style style:name="T2" style:family="text">
      <style:text-properties fo:color="#c00000" loext:opacity="100%" fo:font-weight="bold"/>
    </style:style>
    <style:style style:name="T3" style:family="text">
      <style:text-properties style:font-name="Arial" fo:font-size="7.19999980926514pt" fo:font-style="normal" fo:font-weight="normal"/>
    </style:style>
    <style:style style:name="T4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ážení,</text:p>
      <text:p text:style-name="P7"> </text:p>
      <text:p text:style-name="P2">v návaznosti na mimořádná opatření Vlády ČR upřesňujeme pravidla konání fotbalových utkání a fotbalových aktivit vůbec v období ode dne <text:span text:style-name="T2">14. října 2020 od 00:00 hod. do dne 3. listopadu 2020 do 23:59 hod</text:span>.</text:p>
      <text:p text:style-name="P7"> </text:p>
      <text:p text:style-name="P2">V těchto dnech platí, že:</text:p>
      <text:list xml:id="list3754469981" text:style-name="L1">
        <text:list-item>
          <text:p text:style-name="P3">se nekonají žádná soutěžní utkání;</text:p>
        </text:list-item>
        <text:list-item>
          <text:p text:style-name="P3">je zakázáno používat:</text:p>
        </text:list-item>
      </text:list>
      <text:list xml:id="list4217354763" text:style-name="L2">
        <text:list-item>
          <text:p text:style-name="P4">vnitřní prostory venkovních sportovišť (včetně šaten, umýváren apod.),</text:p>
        </text:list-item>
        <text:list-item>
          <text:p text:style-name="P4">vnitřní sportoviště;</text:p>
        </text:list-item>
      </text:list>
      <text:list xml:id="list111897050" text:style-name="L3">
        <text:list-item>
          <text:p text:style-name="P5">tréninky ve venkovních prostorách je možné uskutečnit v počtu <text:span text:style-name="T2">nejvýše 6 osob</text:span> při dodržení hygienických opatření;</text:p>
        </text:list-item>
        <text:list-item>
          <text:p text:style-name="P5">v rámci tréninků na venkovních sportovištích je možné hřiště rozdělit fyzickými překážkami s nejméně dvoumetrovými koridory na jednotlivé sektory se samostatnými vstupy; v každém z nich může trénovat <text:span text:style-name="T2">nejvýše 6 osob</text:span><text:span text:style-name="T1"> </text:span>s tím, že musí být zamezeno kontaktu mezi jednotlivými skupinami navzájem, a to nejen při sportování, ale i při příchodu a odchodu.</text:p>
        </text:list-item>
      </text:list>
      <text:p text:style-name="P6"><text:span text:style-name="T4"> </text:span> </text:p>
      <text:p text:style-name="P1">JUDr. Jan Pauly</text:p>
      <text:p text:style-name="P1">generální sekretář</text:p>
      <text:p text:style-name="P6"> </text:p>
      <text:p text:style-name="P1">Fotbalová asociace České republiky</text:p>
      <text:p text:style-name="P1">Atletická 2474/8, 169 00  Praha 6</text:p>
      <text:p text:style-name="P1">Tel.: 233 029 247</text:p>
      <text:p text:style-name="P1">Mob.: 721 833 114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3T12:39:17.017000000</meta:creation-date>
    <dc:date>2020-10-13T12:42:42.010000000</dc:date>
    <meta:editing-duration>PT3M25S</meta:editing-duration>
    <meta:editing-cycles>1</meta:editing-cycles>
    <meta:document-statistic meta:table-count="0" meta:image-count="0" meta:object-count="0" meta:page-count="1" meta:paragraph-count="19" meta:word-count="156" meta:character-count="989" meta:non-whitespace-character-count="848"/>
    <meta:generator>LibreOffice/7.0.1.2$Windows_X86_64 LibreOffice_project/7cbcfc562f6eb6708b5ff7d7397325de9e764452</meta:generator>
  </office:meta>
</office:document-meta>
</file>