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style:text-underline-style="solid" style:text-underline-width="auto" style:text-underline-color="font-color" fo:font-weight="normal" style:font-size-asian="18pt" style:font-name-complex="Times New Roman1" style:font-size-complex="18pt"/>
    </style:style>
    <style:style style:name="P6" style:family="paragraph" style:parent-style-name="Standard">
      <style:paragraph-properties fo:line-height="107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7%"/>
    </style:style>
    <style:style style:name="P8" style:family="paragraph" style:parent-style-name="Standard">
      <style:paragraph-properties fo:line-height="107%"/>
      <style:text-properties officeooo:paragraph-rsid="001cee54"/>
    </style:style>
    <style:style style:name="P9" style:family="paragraph" style:parent-style-name="Standard">
      <style:paragraph-properties fo:line-height="107%" fo:text-align="center" style:justify-single-word="false"/>
      <style:text-properties officeooo:paragraph-rsid="001cee54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0" style:language-asian="ar" style:country-asian="SA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cee54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0" style:font-size-asian="14pt" style:language-asian="ar" style:country-asian="SA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0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1ba115" style:font-name-asian="0" style:font-size-asian="14pt" style:language-asian="ar" style:country-asian="SA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officeooo:rsid="001cee54" style:font-name-asian="0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0" style:font-size-asian="14pt" style:language-asian="ar" style:country-asian="SA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1cee54" style:font-name-asian="0" style:font-size-asian="14pt" style:language-asian="ar" style:country-asian="SA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1ba115" style:font-name-asian="0" style:font-size-asian="14pt" style:language-asian="ar" style:country-asian="SA" style:font-weight-asian="bold" style:font-name-complex="Times New Roman1" style:font-size-complex="14pt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style:font-name-asian="0" style:font-size-asian="14pt" style:language-asian="ar" style:country-asian="SA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cee54" style:font-size-asian="12pt" style:font-name-complex="Times New Roman1" style:font-size-complex="12pt"/>
    </style:style>
    <style:style style:name="T18" style:family="text">
      <style:text-properties style:font-name="Times New Roman" fo:font-size="12pt" style:font-name-asian="0" style:font-size-asian="12pt" style:language-asian="ar" style:country-asian="SA" style:font-name-complex="Times New Roman1" style:font-size-complex="12pt"/>
    </style:style>
    <style:style style:name="T19" style:family="text">
      <style:text-properties style:font-name="Times New Roman" fo:font-size="12pt" officeooo:rsid="001ba115" style:font-name-asian="0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officeooo:rsid="001cd771" style:font-name-asian="0" style:font-size-asian="12pt" style:language-asian="ar" style:country-asian="SA" style:font-name-complex="Times New Roman1" style:font-size-complex="12pt"/>
    </style:style>
    <style:style style:name="T21" style:family="text">
      <style:text-properties style:font-name="Times New Roman" fo:font-size="12pt" officeooo:rsid="001cee54" style:font-name-asian="0" style:font-size-asian="12pt" style:language-asian="ar" style:country-asian="SA" style:font-name-complex="Times New Roman1" style:font-size-complex="12pt"/>
    </style:style>
    <style:style style:name="T22" style:family="text">
      <style:text-properties officeooo:rsid="001cee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2">Opětovné o</text:span>dložení termínu zasedání valné hromady</text:p>
      <text:p text:style-name="P6"/>
      <text:p text:style-name="P8"><text:span text:style-name="T3">S ohledem na protiepidemická opatření orgánů státní správy znemožňující uskutečnění zasedání valné hromady </text:span><text:span text:style-name="T4">a na doporučení FAČR, </text:span><text:span text:style-name="T3">rozhodl Výkonný výbor Okresního fotbalového svazu </text:span><text:span text:style-name="T5">v Jablonci n.N</text:span><text:span text:style-name="T3"> tak, že se termín zasedání </text:span></text:p>
      <text:p text:style-name="P9"><text:span text:style-name="T10">odkládá na </text:span><text:span text:style-name="T11">čtvrtek </text:span><text:span text:style-name="T12">1</text:span><text:span text:style-name="T13">5</text:span><text:span text:style-name="T11">.</text:span><text:span text:style-name="T12">dubna </text:span><text:span text:style-name="T10">2021</text:span><text:span text:style-name="T14"> od </text:span><text:span text:style-name="T15">16:30</text:span><text:span text:style-name="T14"> </text:span><text:span text:style-name="T3">hodin, </text:span></text:p>
      <text:p text:style-name="P9"><text:span text:style-name="T3">v sále restaurace Střelnice v Jablonci n.N.</text:span></text:p>
      <text:p text:style-name="P6">Pořad zasedání, stejně jako ostatní záležitosti zůstávají beze změn, tedy stejné jako u svolaného původního termínu zasedání.</text:p>
      <text:p text:style-name="P6"/>
      <text:p text:style-name="P7"><text:span text:style-name="T16">V </text:span><text:span text:style-name="T18">Jablonci n.N.,</text:span><text:span text:style-name="T16"> dne </text:span><text:span text:style-name="T21">4.2.</text:span><text:span text:style-name="T19">202</text:span><text:span text:style-name="T20">1</text:span></text:p>
      <text:p text:style-name="P6"/>
      <text:p text:style-name="P6">Ladislav Čičmanec v.r.</text:p>
      <text:p text:style-name="P4"><text:span text:style-name="T1">Předseda V</text:span><text:span text:style-name="T2">V OFS Jablonec n.N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4S</meta:editing-duration>
    <meta:editing-cycles>6</meta:editing-cycles>
    <meta:generator>LibreOffice/7.0.1.2$Windows_X86_64 LibreOffice_project/7cbcfc562f6eb6708b5ff7d7397325de9e764452</meta:generator>
    <dc:date>2021-02-04T11:27:14.842000000</dc:date>
    <meta:document-statistic meta:table-count="0" meta:image-count="0" meta:object-count="0" meta:page-count="1" meta:paragraph-count="8" meta:word-count="82" meta:character-count="566" meta:non-whitespace-character-count="490"/>
  </office:meta>
</office:document-meta>
</file>