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margin-left="1.475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color="#FF0000"/>
    </style:style>
    <style:style style:name="P2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left="0.4916in" fo:text-indent="-0.2416in">
        <style:tab-stops/>
      </style:paragraph-properties>
      <style:text-properties fo:font-size="12pt" style:font-size-asian="12pt" style:font-size-complex="12pt"/>
    </style:style>
    <style:style style:name="P45" style:parent-style-name="Normální" style:list-style-name="LFO1" style:family="paragraph">
      <style:text-properties fo:font-size="12pt" style:font-size-asian="12pt" style:font-size-complex="12pt"/>
    </style:style>
    <style:style style:name="P46" style:parent-style-name="Normální" style:list-style-name="LFO1" style:family="paragraph">
      <style:text-properties fo:font-size="12pt" style:font-size-asian="12pt" style:font-size-complex="12pt"/>
    </style:style>
    <style:style style:name="P47" style:parent-style-name="Normální" style:list-style-name="LFO1" style:family="paragraph"/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ální" style:list-style-name="LFO1" style:family="paragraph">
      <style:text-properties fo:font-size="12pt" style:font-size-asian="12pt" style:font-size-complex="12pt"/>
    </style:style>
    <style:style style:name="P53" style:parent-style-name="Normální" style:list-style-name="LFO1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60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61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62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63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ální" style:list-style-name="LFO1" style:family="paragraph">
      <style:text-properties fo:font-size="12pt" style:font-size-asian="12pt" style:font-size-complex="12pt"/>
    </style:style>
    <style:style style:name="P68" style:parent-style-name="Normální" style:list-style-name="LFO1" style:family="paragraph">
      <style:text-properties fo:font-size="12pt" style:font-size-asian="12pt" style:font-size-complex="12pt"/>
    </style:style>
    <style:style style:name="P69" style:parent-style-name="Normální" style:list-style-name="LFO1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ální" style:list-style-name="LFO1" style:family="paragraph">
      <style:text-properties fo:font-size="12pt" style:font-size-asian="12pt" style:font-size-complex="12pt"/>
    </style:style>
    <style:style style:name="P74" style:parent-style-name="Normální" style:list-style-name="LFO1" style:family="paragraph">
      <style:text-properties fo:font-size="12pt" style:font-size-asian="12pt" style:font-size-complex="12pt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Zimní halová liga<text:s/>2022 v kategorii U9<text:s/></text:p>
      <text:p text:style-name="P2"><text:span text:style-name="T3"><draw:custom-shape svg:x="0in" svg:y="0in" svg:width="0.00764in" svg:height="0.00764in" draw:id="id0" draw:style-name="a0" draw:name="AutoShape 1" text:anchor-type="as-char"><svg:title/><svg:desc/><draw:enhanced-geometry draw:type="non-primitive" svg:viewBox="0 0 21600 21600" draw:enhanced-path="M 0 0 L 21600 0 21600 21600 0 21600 Z N"/></draw:custom-shape></text:span></text:p>
      <text:p text:style-name="P4"><text:span text:style-name="T5">P R O P O Z I C E</text:span></text:p>
      <text:p text:style-name="P6"><text:span text:style-name="T7"><text:s text:c="5"/></text:span></text:p>
      <text:p text:style-name="P8"><text:span text:style-name="T9">Na turnajích startují hráči ročníků:</text:span></text:p>
      <text:p text:style-name="P10"/>
      <text:p text:style-name="P11">U9 <text:s text:c="2"/>– <text:s/>po 1. 1. 2013 a mladší</text:p>
      <text:p text:style-name="P12"/>
      <text:p text:style-name="P13"/>
      <text:p text:style-name="Normální"><text:span text:style-name="T14">Termín a místo konání:</text:span><text:span text:style-name="T15"><text:s/></text:span><text:span text:style-name="T16">8.1.2022,Vamberk (sportovní hala)</text:span></text:p>
      <text:p text:style-name="P17"/>
      <text:p text:style-name="P18">Pořadatel:OFS RK<text:s/></text:p>
      <text:p text:style-name="P19"/>
      <text:p text:style-name="P20">Za<text:s/>bezinfekčnost všech hráčů zodpovídá vedoucí mužstva! Členové realizačních týmů jednotlivých týmů jsou odpovědni za chování svých hráčů během celého turnaje !!!</text:p>
      <text:p text:style-name="P21">Pořadatel zajistí, pro případnou shodu v barvě dresů u obou mužstev, sadu rozlišovacích tílek neutrální barvy !!!</text:p>
      <text:p text:style-name="P22"/>
      <text:p text:style-name="Normální"><text:span text:style-name="T23">Soupiska:</text:span></text:p>
      <text:p text:style-name="Standard">Před zahájením turnaje odevzdají vedoucí jednotlivých mužstev řádně vyplněnou soupisku s uvedením jména a příjmení. Dále na soupisce bude uvedeno u každého hráče číslo dresu, s kterým hráč absolvuje celý turnaj.<text:s/>Maximální počet hráčů na soupisce je 14.<text:s/></text:p>
      <text:p text:style-name="P24">V turnajích mohou startovat i dívky o rok starší.</text:p>
      <text:p text:style-name="P25"/>
      <text:p text:style-name="Normální"><text:span text:style-name="T26">Hrací doba:</text:span></text:p>
      <text:p text:style-name="P27">Hraje se 1 x 14 minut bez přestávky a výměny stran.</text:p>
      <text:p text:style-name="P28"/>
      <text:p text:style-name="Normální"><text:span text:style-name="T29">Střídání:</text:span></text:p>
      <text:p text:style-name="P30">Opakované, v přerušené i nepřerušené hře, pouze v prostoru střídaček.</text:p>
      <text:p text:style-name="P31"/>
      <text:p text:style-name="Normální"><text:span text:style-name="T32">Počet hráčů na hř</text:span><text:span text:style-name="T33">išti:</text:span></text:p>
      <text:p text:style-name="P34">Hrají 4 hráči v poli + brankář. Minimální počet hráčů v poli – 4 včetně brankáře. Měl – li by počet hráčů vinou vyloučení klesnout pod počet 4, uplatní se kritérium tzv. odložených trestů, tzn., že trest začíná běžet až v okamžiku návratu do hry předcházejícího vyloučeného hráče.</text:p>
      <text:p text:style-name="P35"/>
      <text:p text:style-name="Normální"><text:span text:style-name="T36">Míč, branky:</text:span></text:p>
      <text:p text:style-name="P37">Hraje se s <text:s/>míčem pro halový fotbal/zajistí OFS RK/, hraje se na házenkářské branky.</text:p>
      <text:p text:style-name="P38">Všechny volné kopy jsou přímé!!!, vzdálenost soupeře od míče – 3 metry. Přejde – li míč postranní čáru, hra je navázána vhazováním. <text:s text:c="40"/></text:p>
      <text:p text:style-name="P39">Odrazí – li se míč od stropu, navazuje se hra v místě kolmo od stropu, vhazováním míče z postranní čáry.</text:p>
      <text:p text:style-name="Normální"><text:span text:style-name="T40">Branky musí být zajištěny proti převrácení!</text:span></text:p>
      <text:p text:style-name="P41"/>
      <text:p text:style-name="P42">Hra brankáře:</text:p>
      <text:p text:style-name="P43"/>
      <text:p text:style-name="P44">-<text:tab/>před zahájením turnaje zajistí pořadatel krátkou poradu rozhodčích a trenérů, na které se sjednotí výklad ke hře brankáře!!!</text:p>
      <text:list text:style-name="LFO1" text:continue-numbering="true">
        <text:list-item>
          <text:p text:style-name="P45">brankář může rozehrávat všechny míče rukou. Položí – li míč na zem, je míč ve hře a soupeř může hrát.</text:p>
        </text:list-item>
        <text:list-item>
          <text:p text:style-name="P46">výhoz míče rukou, výkop z ruky a výkop halfvolejem nesmí přeletět bez dopadu míče či doteku hráče na vlastní polovině půlící čáru</text:p>
        </text:list-item>
        <text:list-item>
          <text:p text:style-name="P47"><text:span text:style-name="T48">při „malé domů“ brankář může hrát pouze nohou. Pokud brankář vezme míč do <text:s/>ruky po přihrávce od spoluhráče, nařídí rozhodčí pokutový kop.</text:span></text:p>
        </text:list-item>
      </text:list>
      <text:p text:style-name="P49"/>
      <text:p text:style-name="P50">Tresty:</text:p>
      <text:p text:style-name="P51"/>
      <text:list text:style-name="LFO1" text:continue-numbering="true">
        <text:list-item>
          <text:p text:style-name="P52">napomenutí žlutou kartou – vyloučení na 1<text:s/>minutu! V případě, že mužstvo, které má vyloučeného hráče po ŽK, inkasuje branku, vyloučený hráč se vrací do hry.</text:p>
        </text:list-item>
        <text:list-item>
          <text:p text:style-name="P53">udělení červené karty – vyloučení do konce zápasu, mužstvo hraje oslabeno po dobu 2 minut i v případě, že inkasuje branku!!!</text:p>
        </text:list-item>
      </text:list>
      <text:p text:style-name="P54"/>
      <text:p text:style-name="P55"/>
      <text:p text:style-name="P56"/>
      <text:p text:style-name="P57">O pořadí rozhoduje:</text:p>
      <text:p text:style-name="P58"/>
      <text:p text:style-name="P59">1. počet získaných bodů</text:p>
      <text:p text:style-name="P60">2. výsledek vzájemného utkání</text:p>
      <text:p text:style-name="P61">3. větší počet vstřelených branek</text:p>
      <text:p text:style-name="P62">4. brankový rozdíl</text:p>
      <text:p text:style-name="P63">5. pokutové kopy do rozhodnutí /základní série – 3 PK/</text:p>
      <text:p text:style-name="P64"/>
      <text:p text:style-name="P65">Pravidlo 5 sekund – zavedeno v rámci plynulosti hry a týká se:</text:p>
      <text:p text:style-name="P66"/>
      <text:list text:style-name="LFO1" text:continue-numbering="true">
        <text:list-item>
          <text:p text:style-name="P67">vhazování míče<text:s/>/při nedodržení časového limitu vhazuje soupeř/</text:p>
        </text:list-item>
        <text:list-item>
          <text:p text:style-name="P68">provedení volných přímých kopů – soupeř 3 metry od míče /při nedodržení časového limitu provede volný přímý kop soupeř/</text:p>
        </text:list-item>
        <text:list-item>
          <text:p text:style-name="P69">rozehrání míče brankařem /při nedodržení časového limitu provede soupeř kop z rohu</text:p>
        </text:list-item>
      </text:list>
      <text:p text:style-name="P70"/>
      <text:p text:style-name="Normální"><text:span text:style-name="T71">Výst</text:span><text:span text:style-name="T72">roj hráčů:</text:span></text:p>
      <text:list text:style-name="LFO1" text:continue-numbering="true">
        <text:list-item>
          <text:p text:style-name="P73">dres, trenky, stulpny, sálová obuv se světlou hladkou podrážkou, dres brankaře je odlišný od hráčů obou mužstev</text:p>
        </text:list-item>
        <text:list-item>
          <text:p text:style-name="P74">chrániče holenní jsou povinné !!!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OLŠAVSKÝ</meta:initial-creator>
    <dc:creator>MARCEL OLŠAVSKÝ</dc:creator>
    <meta:creation-date>2021-11-27T16:55:00Z</meta:creation-date>
    <dc:date>2021-12-20T19:29:00Z</dc:date>
    <meta:template xlink:href="Normal" xlink:type="simple"/>
    <meta:editing-cycles>3</meta:editing-cycles>
    <meta:editing-duration>PT1620S</meta:editing-duration>
    <meta:document-statistic meta:page-count="1" meta:paragraph-count="6" meta:word-count="458" meta:character-count="3155" meta:row-count="22" meta:non-whitespace-character-count="2703"/>
  </office:meta>
</office:document-meta>
</file>